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ayda C. Clarke</text:span></text:p>
      <text:p text:style-name="P1"/>
      <text:p text:style-name="Standard"><text:span text:style-name="T2">EDUCATIONAL OBJECTIVE</text:span></text:p>
      <text:p text:style-name="Standard">To attend a four-year university and obtain a degree in Health Sciences or Biology.</text:p>
      <text:p text:style-name="Standard"/>
      <text:p text:style-name="Standard"><text:span text:style-name="T3">EDUCATION</text:span></text:p>
      <text:p text:style-name="Standard"><text:span text:style-name="T2">Watkinson School,</text:span> Hartford, CT <text:s text:c="58"/>September 2018- present</text:p>
      <text:p text:style-name="Standard">High School Diploma </text:p>
      <text:p text:style-name="Standard">Global Studies Diploma</text:p>
      <text:p text:style-name="Standard">· Anticipated graduation June 2022</text:p>
      <text:p text:style-name="Standard"/>
      <text:p text:style-name="Standard"><text:span text:style-name="T3">STUDENT ACTIVITIES AND LEADERSHIP</text:span></text:p>
      <text:p text:style-name="Standard"><text:span text:style-name="T2">Ravens and Titans BIPOC Student Affinity Group, Watkinson School <text:s text:c="3"/></text:span><text:s text:c="12"/>Grades 9-12</text:p>
      <text:p text:style-name="Standard">· Coordinate BIPOC student gatherings.</text:p>
      <text:p text:style-name="Standard">· Inform the school community about racial incidents in the country and at school.</text:p>
      <text:p text:style-name="Standard"/>
      <text:p text:style-name="Standard"><text:span text:style-name="T2">Model United Nations, Watkinson School</text:span> <text:s text:c="62"/>Grades 9-10</text:p>
      <text:p text:style-name="Standard">· Attend debate simulations at various universities. </text:p>
      <text:p text:style-name="Standard">· Construct plans to represent countries at UN simulations.</text:p>
      <text:p text:style-name="Standard"/>
      <text:p text:style-name="Standard"><text:span text:style-name="T2">VoxWat, Alto, Watkinson School</text:span> <text:s text:c="86"/>Grades 10-12</text:p>
      <text:p text:style-name="Standard">· Co-leader senior year</text:p>
      <text:p text:style-name="Standard">· Perform acapella renditions at concerts, school events, and All-School meetings </text:p>
      <text:p text:style-name="Standard">· Construct music for outside of school performances</text:p>
      <text:p text:style-name="Standard"/>
      <text:p text:style-name="Standard"><text:soft-page-break/></text:p>
      <text:p text:style-name="Standard"><text:span text:style-name="T3">COMMUNITY ACTIVITIES AND SERVICE</text:span></text:p>
      <text:p text:style-name="Standard"><text:span text:style-name="T2">Faith Seventh Day Adventist Church</text:span>, Hartford, CT Grades 9-present</text:p>
      <text:p text:style-name="Standard">· Participate quarterly in philanthropy events providing personal hygiene services</text:p>
      <text:p text:style-name="Standard">· Conducted initial screenings to determine needed services</text:p>
      <text:p text:style-name="Standard"/>
      <text:p text:style-name="Standard"><text:span text:style-name="T3">ATHLETICS</text:span></text:p>
      <text:p text:style-name="Standard"><text:span text:style-name="T2">Varsity Soccer,</text:span> Watkinson School <text:s text:c="78"/>Grades 9-12</text:p>
      <text:p text:style-name="Standard">Right Back</text:p>
      <text:p text:style-name="Standard">· 2018 Hudson Valley Athletic League Champions</text:p>
      <text:p text:style-name="Standard"/>
      <text:p text:style-name="Standard"/>
      <text:p text:style-name="Standard"><text:span text:style-name="T2">Varsity Basketball,</text:span> Watkinson School <text:s text:c="72"/>Grades 9-12</text:p>
      <text:p text:style-name="Standard">Power Forward/Small Forward</text:p>
      <text:p text:style-name="Standard">· 2019 New England Preparatory School Athletic Council</text:p>
      <text:p text:style-name="Standard">· Average 8 points/game, 4 rebounds, and 3 assists</text:p>
      <text:p text:style-name="Standard"/>
      <text:p text:style-name="Standard"><text:span text:style-name="T2">Varsity Track and Field,</text:span> Watkinson School <text:s text:c="64"/>Grades 9-12</text:p>
      <text:p text:style-name="Standard">Team Captain</text:p>
      <text:p text:style-name="Standard">·100m, 200m, 400m, Long Jump,</text:p>
      <text:p text:style-name="Standard">· 25th out of 72 in Long Jump at the New England Preparatory School Athletic Council Championship (2019)</text:p>
      <text:p text:style-name="Standard"/>
      <text:p text:style-name="Standard"/>
      <text:p text:style-name="Standard"><text:span text:style-name="T2">AWARDS</text:span></text:p>
      <text:p text:style-name="Standard">High Honor Roll Grades 9-present</text:p>
      <text:p text:style-name="Standard">· Average over 90%</text:p>
      <text:p text:style-name="Standard"><text:soft-page-break/>Most Improved Player: Basketball (Grade 9), Soccer (Grade 10)</text:p>
      <text:p text:style-name="Standard">Most Valuable Player: Track and Field (Grade 9)</text:p>
      <text:p text:style-name="Standard">Three Sports Varsity Athlete 2018-2019</text:p>
      <text:p text:style-name="Standard">Honor Athlete</text:p>
      <text:p text:style-name="Standard">Common Ground Certification (2020-2021)</text:p>
      <text:p text:style-name="Standard">Common Ground Cohort Innovation Winners (2020-2021)</text:p>
      <text:p text:style-name="Standard"/>
      <text:p text:style-name="Standard"/>
      <text:p text:style-name="Standard"><text:span text:style-name="T2">WORK EXPERIENCE</text:span></text:p>
      <text:p text:style-name="Standard"><text:span text:style-name="T2">Menchies</text:span>, Windsor, CT <text:s text:c="81"/>March 2021-present</text:p>
      <text:p text:style-name="Standard">Cashier</text:p>
      <text:p text:style-name="Standard">· Assist guests by taking orders and ensuring customer satisfaction</text:p>
      <text:p text:style-name="Standard">· Manage cash register</text:p>
      <text:p text:style-name="Standard">· Ensure that COVID-19 guidelines are followed </text:p>
      <text:p text:style-name="Standard"/>
      <text:p text:style-name="Standard"><text:span text:style-name="T2">The Town of Bloomfield Recreation Center Summer Camp</text:span>, Bloomfield, CT June 2019-present</text:p>
      <text:p text:style-name="Standard">· Summer camp counselor responsible for ensuring that daily activities are executed </text:p>
      <text:p text:style-name="Standard">· Reinforce safety protocols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3" meta:word-count="331" meta:character-count="2791" meta:non-whitespace-character-count="1991"/>
    <meta:generator>LibreOfficeDev/6.0.5.2$Linux_X86_64 LibreOffice_project/</meta:generator>
  </office:meta>
</office:document-meta>
</file>